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.141cm" fo:line-height="100%" fo:keep-together="auto" fo:background-color="#ffffff" fo:keep-with-next="auto">
        <style:background-image/>
      </style:paragraph-properties>
      <style:text-properties fo:font-weight="bold" style:font-weight-asian="bold"/>
    </style:style>
    <style:style style:name="P2" style:family="paragraph" style:parent-style-name="Standard">
      <style:paragraph-properties loext:contextual-spacing="false" fo:margin-top="0cm" fo:margin-bottom="0cm"/>
    </style:style>
    <style:style style:name="P3" style:family="paragraph" style:parent-style-name="Standard">
      <style:paragraph-properties loext:contextual-spacing="false" fo:margin-top="0cm" fo:margin-bottom="0cm" fo:text-align="justify" style:justify-single-word="false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loext:contextual-spacing="false" fo:margin-top="0.847cm" fo:margin-bottom="0cm" fo:line-height="100%" fo:keep-together="auto" style:page-number="1" fo:background-color="#ffffff" fo:keep-with-next="auto">
        <style:background-image/>
      </style:paragraph-properties>
      <style:text-properties fo:font-weight="bold" style:font-weight-asian="bold"/>
    </style:style>
    <style:style style:name="P5" style:family="paragraph" style:parent-style-name="Standard">
      <style:paragraph-properties loext:contextual-spacing="false" fo:margin-top="0cm" fo:margin-bottom="0.141cm" fo:line-height="100%" fo:keep-together="auto" fo:background-color="#ffffff" fo:keep-with-next="auto">
        <style:background-image/>
      </style:paragraph-properties>
      <style:text-properties fo:font-weight="bold" style:font-weight-asian="bold"/>
    </style:style>
    <style:style style:name="P6" style:family="paragraph" style:parent-style-name="Standard">
      <style:paragraph-properties loext:contextual-spacing="false" fo:margin-top="0cm" fo:margin-bottom="0cm" fo:text-align="justify" style:justify-single-word="false" fo:background-color="#ffffff">
        <style:background-image/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loext:contextual-spacing="false" fo:margin-top="0cm" fo:margin-bottom="0cm" fo:text-align="justify" style:justify-single-word="false"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loext:contextual-spacing="false" fo:margin-top="0cm" fo:margin-bottom="0cm"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1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11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font-size="9pt" style:font-size-asian="9pt" style:font-size-complex="9pt"/>
    </style:style>
    <style:style style:name="P12" style:family="paragraph" style:parent-style-name="Standard" style:list-style-name="WWNum2">
      <style:paragraph-properties fo:margin-left="1.27cm" fo:margin-right="0cm" fo:text-indent="-0.635cm" style:auto-text-indent="false"/>
      <style:text-properties fo:font-size="9pt" style:font-size-asian="9pt" style:font-size-complex="9pt"/>
    </style:style>
    <style:style style:name="P13" style:family="paragraph" style:parent-style-name="Standard" style:list-style-name="WWNum3">
      <style:paragraph-properties fo:margin-left="1.27cm" fo:margin-right="0cm" fo:text-indent="-0.635cm" style:auto-text-indent="fals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style:text-underline-style="solid" style:text-underline-width="auto" style:text-underline-color="font-color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hlášení ke GDPR</text:p>
      <text:p text:style-name="P1">Informace o zpracování osobních údajů</text:p>
      <text:p text:style-name="P1"/>
      <text:p text:style-name="P6">Obecné nařízení o ochraně osobních údajů (angl. General Data Protection Regulation neboli GDPR) je nová revoluční legislativa EU, která výrazně zvýší ochranu osobních dat občanů.</text:p>
      <text:p text:style-name="P3"><text:span text:style-name="T2">Správce údajů:</text:span><text:span text:style-name="T1"> SDH Radobytce</text:span></text:p>
      <text:p text:style-name="P9"><text:span text:style-name="T1">Mirotice 52, IČ 65941284, telefon: 731 202 569, kolciada@gmail.com</text:span></text:p>
      <text:p text:style-name="P7">Jaká je odpovědnost správce?</text:p>
      <text:p text:style-name="P6">Jako správce spolek jsme odpovědni za veškerá zpracování Vašich osobních údajů v rámci některé agendy pořádaných akcí. Dále vyřizujeme Vaše žádosti (např. o opravu, výmaz, o informaci o Vašich osobních údajích), námitky, a poskytujeme Vám informace o tom, jak a proč s vašimi osobními údaji nakládáme.</text:p>
      <text:p text:style-name="P6">O řádné nakládání s osobními údaji se stará také pověřenec.</text:p>
      <text:p text:style-name="P3"><text:span text:style-name="T1">Kontakt na</text:span><text:span text:style-name="T2"> pověřence pro ochranu osobních údajů:</text:span></text:p>
      <text:p text:style-name="P6">Radka Fučíková</text:p>
      <text:p text:style-name="P6">e-mail: kolciada@gmail.com, tel. +420 731 202 569</text:p>
      <text:p text:style-name="P7">K čemu je mi pověřenec?</text:p>
      <text:p text:style-name="P6">Na pověřence se také můžete obracet s jakýmikoliv dotazy, podněty a požadavky na uplatnění Vašich práv, které se týkají přímo Vašich osobních údajů používaných v rámci některé agendy v případě pořádaných akcí, a to zejména, pokud se nechcete obrátit přímo na zástupce spolku.</text:p>
      <text:p text:style-name="P6">Pověřenec Vaše dotazy, požadavky a podněty odborně vyhodnotí, předá správci spolu s doporučením, jak je řešit, případně vám poskytne základní informace a konzultaci. Je vázaný mlčenlivostí(1) a dodržuje důvěrnost i o stížnostech(2). Odpovědný za vyřízení Vašich dotazů, podnětů, námitek a požadavků je však výhradně samotný správce.</text:p>
      <text:p text:style-name="P7">Jaká jsou Vaše práva?</text:p>
      <text:p text:style-name="P6">Pokud Vaše osobní údaje používáme v rámci nějaké agendy v případě pořádaných akcí (odborně řečeno – náš spolek <text:s/>je zpracovává jako správce), máte právo:</text:p>
      <text:list xml:id="list7449820561061859671" text:style-name="WWNum1">
        <text:list-item>
          <text:p text:style-name="P10"><text:span text:style-name="T1">Dotázat se, </text:span><text:span text:style-name="T2">zda</text:span><text:span text:style-name="T1"> se zpracovávají, a žádat jejich </text:span><text:span text:style-name="T2">kopii</text:span><text:span text:style-name="T1"> (export) (podrobněji čl. 15 </text:span><text:a xlink:type="simple" xlink:href="http://eur-lex.europa.eu/legal-content/CS/TXT/HTML/?uri=CELEX:32016R0679&amp;from=en" text:style-name="Internet_20_link" text:visited-style-name="Visited_20_Internet_20_Link"><text:span text:style-name="T3">Obecného nařízení EU o ochraně osobních údajů č. 2016/679</text:span></text:a><text:span text:style-name="T1">, dále používáme zkratku ON). Zjevně bezdůvodný nebo nepřiměřený požadavek můžeme též odmítnout.</text:span></text:p>
        </text:list-item>
        <text:list-item>
          <text:p text:style-name="P11">Požadovat opravu svých osobních údajů, pokud jsou nepřesné, požadovat jejich vymazání, pokud se zpracovávají neoprávněně, a požadovat, abychom jejich zpracování omezili (podrobněji čl. 16, 17 a 18 ON).</text:p>
        </text:list-item>
        <text:list-item>
          <text:p text:style-name="P10"><text:span text:style-name="T1">V případech, že by došlo k použití Vašich osobních údajů v případě našeho oprávněného <text:s/>zájmu (čl. 6 odst. 1 písm. f) ON), máte právo podat proti tomuto zpracování tzv. </text:span><text:span text:style-name="T2">námitku</text:span><text:span text:style-name="T1"> (podrobněji čl. 21 ON).</text:span></text:p>
        </text:list-item>
        <text:list-item>
          <text:p text:style-name="P10"><text:span text:style-name="T1">Dále máte právo se o zpracování svých osobních údajů dozvědět </text:span><text:span text:style-name="T2">informace</text:span><text:span text:style-name="T1">, vztahující se k jednotlivým agendám („účelům zpracování“), které zároveň zveřejňujeme: </text:span></text:p>
        </text:list-item>
        <text:list-item>
          <text:p text:style-name="P10"><text:span text:style-name="T1">Pokud je zpracování Vašich osobních údajů založeno na tom, že jste nám k němu udělili </text:span><text:span text:style-name="T2">souhlas</text:span><text:span text:style-name="T1"> (čl. 6 odst. 1 písm. anebo čl. 9 odst. 2 písm. a ON), máte právo tento souhlas kdykoli </text:span><text:span text:style-name="T2">odvolat</text:span><text:span text:style-name="T1">. Souhlas odvoláte tak, že na adresu kolciada@gmail.com zašlete zprávu, v níž uvedete, o jaký souhlas jde a že ho odvoláváte. Totéž můžete zaslat i listinnou zásilkou na naši adresu, uvedenou na začátku tohoto textu, anebo osobně.</text:span></text:p>
        </text:list-item>
        <text:list-item>
          <text:p text:style-name="P11">Ve Vašich dotazech, podnětech a požadavcích ke svým osobním údajům na sebe se musíte identifikovat a uvést kontakt, protože zpravidla budeme muset nejprve ověřit Vaši totožnost. </text:p>
        </text:list-item>
        <text:list-item>
          <text:p text:style-name="P10"><text:span text:style-name="T1">Pokud nebudete spokojeni s vyřízením dotazu, požadavku nebo podnětu správcem, máte právo </text:span><text:span text:style-name="T2">podat stížnost</text:span><text:span text:style-name="T1"> k </text:span><text:a xlink:type="simple" xlink:href="https://www.uoou.cz/" text:style-name="Internet_20_link" text:visited-style-name="Visited_20_Internet_20_Link"><text:span text:style-name="T3">Úřadu pro ochranu osobních údajů</text:span></text:a><text:span text:style-name="T1">. Předtím je ale vždy vhodné projednat problém s </text:span><text:span text:style-name="T2">pověřencem</text:span><text:span text:style-name="T1">. Jeho úkolem je především právě dohlížet na to, zda s Vašimi údaji pracujeme řádně a neporušujeme Vaše práva.</text:span></text:p>
        </text:list-item>
      </text:list>
      <text:p text:style-name="P6">(1) § 45 zákona o zpracování osobních údajů (v legislativním procesu)</text:p>
      <text:p text:style-name="P6">(2) Čl. 38 odst. 5 ON</text:p>
      <text:p text:style-name="P6">Spolek zpracovává osobní údaje pouze za účelem nezbytně nutných údajů pro účast v závodě. Osobní údaje jsou předávány pouze zákonem stanoveným způsobem.</text:p>
      <text:p text:style-name="P6">Každý má možnost podat na způsob zpracování osobních údajů stížnost u dozorového úřadu a má právo požadovat od spolku přístup k osobním údajům, jejich opravu, výmaz, přenos, omezení zpracování a má právo vznést námitku proti zpracování údajů.</text:p>
      <text:p text:style-name="P8">Správce osobních údajů: SDH Radobytce</text:p>
      <text:list xml:id="list8507948637770287646" text:style-name="WWNum2">
        <text:list-item>
          <text:p text:style-name="P12"><text:soft-page-break/>sídlo: SDH Radobytce, Mirotice 52, IČ 65941284, telefon: 731 202 569, kolciada@gmail.com</text:p>
        </text:list-item>
      </text:list>
      <text:p text:style-name="P8">Pověřenec pro ochranu osobních údajů:</text:p>
      <text:list xml:id="list4019675031821446958" text:style-name="WWNum3">
        <text:list-item>
          <text:p text:style-name="P13">Radka Fučíková, e-mail:kolciada@gmail.com, tel.731 202 539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loext:contextual-spacing="true" fo:margin-top="0cm" fo:margin-bottom="0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s" fo:country="CZ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adea" fo:font-size="14pt" style:font-name-asian="Caladea1" style:font-size-asian="14pt" style:font-name-complex="Calade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tru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tru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tru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tru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tru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tru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tru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true" fo:margin-top="0cm" fo:margin-bottom="0.564cm" fo:line-height="100%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/>
    </style:style>
    <style:style style:name="ListLabel_20_1" style:display-name="ListLabel 1" style:family="text">
      <style:text-properties fo:font-size="9pt" style:text-underline-style="none" style:font-name-asian="Arial2" style:font-size-asian="9pt" style:font-name-complex="Arial2" style:font-size-complex="9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9pt" style:text-underline-style="none" style:font-name-asian="Arial2" style:font-size-asian="9pt" style:font-name-complex="Arial2" style:font-size-complex="9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9pt" style:text-underline-style="none" style:font-name-asian="Arial2" style:font-size-asian="9pt" style:font-name-complex="Arial2" style:font-size-complex="9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18-07-21T14:08:29.85</dc:date>
    <dc:creator>L F</dc:creator>
    <meta:document-statistic meta:table-count="0" meta:image-count="0" meta:object-count="0" meta:page-count="2" meta:paragraph-count="31" meta:word-count="618" meta:character-count="4048"/>
  </office:meta>
</office:document-meta>
</file>